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Gm Dm Cm D#-F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Bb <text:s/>Dm</text:p>
      <text:p>[Chorus] (Cm Bb-F x3) <text:s text:c="16"/>Cm Fs4-F</text:p>
      <text:p><text:s text:c="10"/>Cm Dm <text:s/>- <text:s/>(Cm Dm Cm F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Cm Bb-F Cm Bb-F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Cm Bb-F Cm Dm-Bb</text:p>
      <text:p>(x2) <text:s text:c="19"/>Cm Dm Cm Dm-Cm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